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59fb" officeooo:paragraph-rsid="000859fb"/>
    </style:style>
    <style:style style:name="P2" style:family="paragraph" style:parent-style-name="Standard">
      <style:paragraph-properties fo:text-align="center" style:justify-single-word="false"/>
      <style:text-properties officeooo:rsid="000859fb" officeooo:paragraph-rsid="000859fb"/>
    </style:style>
    <style:style style:name="P3" style:family="paragraph" style:parent-style-name="Standard">
      <style:paragraph-properties fo:text-align="start" style:justify-single-word="false"/>
      <style:text-properties officeooo:rsid="000859fb" officeooo:paragraph-rsid="000859fb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098c22" officeooo:paragraph-rsid="00098c22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9bff6" officeooo:paragraph-rsid="0009bff6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9bff6"/>
    </style:style>
    <style:style style:name="P7" style:family="paragraph" style:parent-style-name="Standard">
      <style:paragraph-properties fo:text-align="start" style:justify-single-word="false"/>
      <style:text-properties officeooo:rsid="000b5c37" officeooo:paragraph-rsid="000b5c37"/>
    </style:style>
    <style:style style:name="P8" style:family="paragraph" style:parent-style-name="Standard">
      <style:paragraph-properties fo:text-align="start" style:justify-single-word="false"/>
      <style:text-properties officeooo:rsid="000cd92e" officeooo:paragraph-rsid="000cd92e"/>
    </style:style>
    <style:style style:name="T1" style:family="text">
      <style:text-properties officeooo:rsid="00098c22"/>
    </style:style>
    <style:style style:name="T2" style:family="text">
      <style:text-properties officeooo:rsid="0009bff6"/>
    </style:style>
    <style:style style:name="T3" style:family="text">
      <style:text-properties officeooo:rsid="000a6181"/>
    </style:style>
    <style:style style:name="T4" style:family="text">
      <style:text-properties officeooo:rsid="000cd9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:Technologia stolarstwa <text:s text:c="3"/></text:p>
      <text:p text:style-name="P1"><text:s/>Z<text:span text:style-name="T3">AWÓD</text:span>:pracownik pomocniczy stolarza</text:p>
      <text:p text:style-name="P1"><text:span text:style-name="T3">KLASY IA <text:s/>i <text:s/>IB</text:span></text:p>
      <text:p text:style-name="P1">nauczyciel: Henryk Gotowski</text:p>
      <text:p text:style-name="P1"/>
      <text:p text:style-name="P1"/>
      <text:p text:style-name="P2">LEKCJA NR 45</text:p>
      <text:p text:style-name="P2">TEMAT: Płyty pilśniowe – rodzaje,metody produkcji</text:p>
      <text:p text:style-name="P2"/>
      <text:p text:style-name="P3">I. Przeczytaj uważnie tekst :</text:p>
      <text:p text:style-name="P3"><text:tab/>Płyty pilśniowe są to płyty wytworzone z włókien drzewnych z dodatkiem lub bez dodatku środków chemicznych. Można tu mówić o odtwarzaniu drewna w postaci płyt z jego części składowych – włókien drzewnych. Włókna te przybierają w płycie położenie różnokierunkowe.</text:p>
      <text:p text:style-name="P3"><text:tab/>Rozróżnia się dwa rodzaje płyt pilśniowych: płyty twarde (symbol – T) i płyty porowate (symbol – P).</text:p>
      <text:p text:style-name="P3"><text:tab/><text:span text:style-name="T1">Do produkcji płyt pilśniowych można wykorzystać prawie każdy kawałek drewna dającego się rozdzielić na włókna. Przydatność do tej produkcji drewna małowymiarowego i odpadów drzewnych stanowi jedną z przyczyn szybkiego rozwoju przemysłu płyt pilśniowych. Np. bazę surowcową dla polskiego przemysłu płyt pilśniowych stanowiły do niedawna głównie odpady tartaczne w postaci zrzynów. Obecnie jest to głównie drobnica leśna, przede wszystkim z drewna sosnowego. </text:span></text:p>
      <text:p text:style-name="P3"><text:tab/><text:span text:style-name="T3">Rozróżniamy dwie metody produkcji płyt : mokrą i suchą. W Polsce powszechnie stosuje się metodę mokrą ,której proces obejmuje kolejno :</text:span></text:p>
      <text:list xml:id="list283143612" text:style-name="L1">
        <text:list-item>
          <text:p text:style-name="P4">Rozdrabnianie surowca</text:p>
        </text:list-item>
        <text:list-item>
          <text:p text:style-name="P4">Rozwłóknianie za pomocą defibratorów</text:p>
        </text:list-item>
        <text:list-item>
          <text:p text:style-name="P4">Mielenie</text:p>
        </text:list-item>
        <text:list-item>
          <text:p text:style-name="P4">Zaklejanie uzyskanej masy środkami wodoodpornymi</text:p>
        </text:list-item>
        <text:list-item>
          <text:p text:style-name="P4">Odwadnianie i spilśnienie włókien</text:p>
        </text:list-item>
        <text:list-item>
          <text:p text:style-name="P4">Suszenie z prasowaniem (płyty twarde) lub bez prasowania(płyty porowate)</text:p>
        </text:list-item>
        <text:list-item>
          <text:p text:style-name="P5">Płyty twarde są dodatkowo poddawane hartowaniu</text:p>
        </text:list-item>
        <text:list-item>
          <text:p text:style-name="P6"><text:span text:style-name="T2">Klimatyzacja i obcinanie do żądanych wymiarów </text:span></text:p>
        </text:list-item>
      </text:list>
      <text:p text:style-name="P7">W metodzie suchej do transportu włókien i formowania płyt stosuje się zamiast wody powietrze.</text:p>
      <text:p text:style-name="P8">II. Zanotuj w zeszycie numer lekcji oraz temat.</text:p>
      <text:p text:style-name="P7">II<text:span text:style-name="T4">I</text:span>. Zanotuj kolejno podane pytania oraz odpowiedzi na nie </text:p>
      <text:p text:style-name="P7">1.Z czego wytwarzane są płyty pilśniowe ?</text:p>
      <text:p text:style-name="P7"><text:s text:c="12"/>Odpowiedź……………………………………………………….</text:p>
      <text:p text:style-name="P7"><text:s text:c="31"/>……………………………………………………….</text:p>
      <text:p text:style-name="P7">2. Wymień rodzaje płyt pilśniowych</text:p>
      <text:p text:style-name="P7"><text:s text:c="12"/>Odpowiedź………………………………………………………..</text:p>
      <text:p text:style-name="P7">3.Jaką metodą wytwarza się płyty pilśniowe w Polsce ?</text:p>
      <text:p text:style-name="P7"><text:s text:c="12"/>Odpowiedź………………………………………………………..</text:p>
      <text:p text:style-name="P7">4.<text:span text:style-name="T4">Czym różnią się metody mokra i sucha produkcji płyt pilśniowych ?</text:span></text:p>
      <text:p text:style-name="P7"><text:s text:c="12"/><text:span text:style-name="T4">Odpowiedź………………………………………………………..</text:span></text:p>
      <text:p text:style-name="P7"><text:s text:c="31"/>………………………………………………………….</text:p>
      <text:p text:style-name="P7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8:23:25.345000000</meta:creation-date>
    <dc:date>2020-03-23T19:53:50.227000000</dc:date>
    <meta:editing-duration>PT8M49S</meta:editing-duration>
    <meta:editing-cycles>2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32" meta:word-count="274" meta:character-count="2164" meta:non-whitespace-character-count="1802"/>
  </office:meta>
</office:document-meta>
</file>